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rabersweg 4 A in Mijns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september 2021 heeft de gemeente een melding ontvangen voor activiteiten waarvoor geen vergunningplicht geldt op locatie Brabersweg 4 A in Mijnsheerenland. De melding is geregistreerd onder zaaknummer 2021-01970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07763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763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763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Brabersweg 4 A in Mijnsheerenland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7763</meta:user-defined>
    <meta:user-defined meta:name="OVERHEIDop.GmbID/DC.identifier">gmb-2021-307763</meta:user-defined>
    <meta:user-defined meta:name="OVERHEIDop.versieInformatie"/>
  </office:meta>
</office:document-meta>
</file>