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mpstraat 24a, 9711 EC Groningen – wijzigen gevel en vervangen buitentrappen (ontvangstdatum 30-08-2021, dossiernummer 2021757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76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6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6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rompstraat 24a, 9711 EC Groningen – wijzigen gevel en vervangen buitentrappen (ontvangstdatum 30-08-2021, dossiernummer 202175729)</meta:user-defined>
    <meta:user-defined meta:name="DCTERMS.W3CDTF/DCTERMS.available">2021-09-09</meta:user-defined>
    <meta:user-defined meta:name="DCTERMS.W3CDTF/OVERHEIDop.jaargang">2021</meta:user-defined>
    <meta:user-defined meta:name="OVERHEIDop.publicationIssue">307761</meta:user-defined>
    <meta:user-defined meta:name="OVERHEIDop.GmbID/DC.identifier">gmb-2021-307761</meta:user-defined>
    <meta:user-defined meta:name="OVERHEIDop.versieInformatie"/>
  </office:meta>
</office:document-meta>
</file>