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Bovenkerkerweg 83-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5542</text:span>
          </text:p>
            <text:p text:style-name="common-al">Gemeente Amstelveen heeft op 6 september 2021 een besluit genomen op de aanvraag omgevingsvergunning voor het legaliseren van het gewijzigd uitvoeren van de plattegronden en gevels betreffende het bouwen van 12 appartementen met parkeerkelder. De locatie is Bovenkerkerweg 83-01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76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6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6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an rechtswege toegekend - Bovenkerkerweg 83-01 in Amstelveen</meta:user-defined>
    <meta:user-defined meta:name="DCTERMS.W3CDTF/DCTERMS.available">2021-09-08</meta:user-defined>
    <meta:user-defined meta:name="DCTERMS.W3CDTF/OVERHEIDop.jaargang">2021</meta:user-defined>
    <meta:user-defined meta:name="OVERHEIDop.publicationIssue">307760</meta:user-defined>
    <meta:user-defined meta:name="OVERHEIDop.GmbID/DC.identifier">gmb-2021-307760</meta:user-defined>
    <meta:user-defined meta:name="OVERHEIDop.versieInformatie"/>
  </office:meta>
</office:document-meta>
</file>