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De Savornin Lohmanlaan 52, 9722 HJ Groningen – verwijderen asbest (onderkomen tennisvereniging) (ontvangstdatum 06-09-2021, dossiernummer 2021758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 sept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7759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759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759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De Savornin Lohmanlaan 52, 9722 HJ Groningen – verwijderen asbest (onderkomen tennisvereniging) (ontvangstdatum 06-09-2021, dossiernummer 202175861)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7759</meta:user-defined>
    <meta:user-defined meta:name="OVERHEIDop.GmbID/DC.identifier">gmb-2021-307759</meta:user-defined>
    <meta:user-defined meta:name="OVERHEIDop.versieInformatie"/>
  </office:meta>
</office:document-meta>
</file>