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198, 2153 KC, aanbouwen aan de woning een hondentrimsalon, 05-09-2021, zaaknummer 5216607, olonummer 6350025.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198, 2153 KC, aanbouwen aan de woning een hondentrimsalon, 05-09-2021, zaaknummer 5216607, olonummer 6350025. Vul hier de titel in]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57</meta:user-defined>
    <meta:user-defined meta:name="OVERHEIDop.GmbID/DC.identifier">gmb-2021-307757</meta:user-defined>
    <meta:user-defined meta:name="OVERHEIDop.versieInformatie"/>
  </office:meta>
</office:document-meta>
</file>