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mandaat voor buiten sportlocaties, gemeente Gor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kenmerk Z/21/704818</text:p>
            <text:p text:style-name="al"/>
            <text:p text:style-name="al">
            <text:span text:style-name="nadrukvet">BESLUIT</text:span>
          </text:p>
            <text:p text:style-name="al"/>
            <text:p text:style-name="al">Het College van burgemeester en wethouders van de gemeente Gorinchem, gelet op hoofdstuk 10 van de Algemene wet bestuursrecht; het college heeft op 23 maart 2021 besloten dat X en X mandaat krijgen om de Gorinchemse sport- en beweegaanbieders een plek in de openbare ruimte toe te kennen, zodat er op een veilige en gestructureerde wijze gesport kan worden in Gorinchem, gedurende de periode dat het virus actief is en dat het noodzakelijk is dat er officieel gemeentelijke toestemming wordt gegeven.</text:p>
            <text:p text:style-name="al"/>
            <text:p text:style-name="al">Aldus besloten door burgemeester en wethouders van Gorinchem op 16 maart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775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Toekennen mandaat voor buiten sportlocaties, gemeente Gorinchem</meta:user-defined>
    <meta:user-defined meta:name="DCTERMS.W3CDTF/DCTERMS.available">2021-09-08</meta:user-defined>
    <meta:user-defined meta:name="DCTERMS.W3CDTF/OVERHEIDop.jaargang">2021</meta:user-defined>
    <meta:user-defined meta:name="OVERHEIDop.publicationIssue">307756</meta:user-defined>
    <meta:user-defined meta:name="OVERHEIDop.betreftRegeling">CVDR661818_1</meta:user-defined>
    <meta:user-defined meta:name="OVERHEIDop.GmbID/DC.identifier">gmb-2021-307756</meta:user-defined>
    <meta:user-defined meta:name="xs:date/OVERHEIDop.startdatum">2021-09-06</meta:user-defined>
    <meta:user-defined meta:name="OVERHEIDop.versieInformatie"/>
  </office:meta>
</office:document-meta>
</file>