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rard Doustraat 49, 9718 RG Groningen – verwijderen asbest (ontvangstdatum 03-09-2021, dossiernummer 2021758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75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5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5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Gerard Doustraat 49, 9718 RG Groningen – verwijderen asbest (ontvangstdatum 03-09-2021, dossiernummer 202175844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752</meta:user-defined>
    <meta:user-defined meta:name="OVERHEIDop.GmbID/DC.identifier">gmb-2021-307752</meta:user-defined>
    <meta:user-defined meta:name="OVERHEIDop.versieInformatie"/>
  </office:meta>
</office:document-meta>
</file>