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127a, 9714 AG Groningen – omzetten kamerverhuurpand (5 kamers) naar 3 appartementen (verzenddatum 22-01-2021, dossiernummer 202077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20.91 583353.733</meta:user-defined>
    <meta:user-defined meta:name="DC.title">Verleende omgevingsvergunning: Korreweg 127a, 9714 AG Groningen – omzetten kamerverhuurpand (5 kamers) naar 3 appartementen (verzenddatum 22-01-2021, dossiernummer 202077956)</meta:user-defined>
    <meta:user-defined meta:name="OVERHEID.PostcodeHuisnummer/OVERHEIDop.postcodeHuisnummer">9714AG 127</meta:user-defined>
    <meta:user-defined meta:name="OVERHEIDop.straatnaam">Korreweg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75</meta:user-defined>
    <meta:user-defined meta:name="OVERHEIDop.GmbID/DC.identifier">gmb-2021-30775</meta:user-defined>
    <meta:user-defined meta:name="OVERHEIDop.versieInformatie"/>
  </office:meta>
</office:document-meta>
</file>