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Amstel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5992</text:span>
          </text:p>
            <text:p text:style-name="common-al">Gemeente Amstelveen heeft op 6 september 2021 een aanvraag geluidhinder ontheffing ontvangen voor reparatiewerkzaamheden aan het asfalt (frezen, asfalteren en markeren) 13 t/m 20 september 2021. De locatie is Amstelsl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74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mstelveen - aanvraag geluidhinder ontheffing ontvangen - Amstelsla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45</meta:user-defined>
    <meta:user-defined meta:name="OVERHEIDop.GmbID/DC.identifier">gmb-2021-307745</meta:user-defined>
    <meta:user-defined meta:name="OVERHEIDop.versieInformatie"/>
  </office:meta>
</office:document-meta>
</file>