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uperusstraat 78, 9721 JH Groningen – verwijderen asbest (ontvangstdatum 02-09-2021, dossiernummer 202175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Couperusstraat 78, 9721 JH Groningen – verwijderen asbest (ontvangstdatum 02-09-2021, dossiernummer 202175827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44</meta:user-defined>
    <meta:user-defined meta:name="OVERHEIDop.GmbID/DC.identifier">gmb-2021-307744</meta:user-defined>
    <meta:user-defined meta:name="OVERHEIDop.versieInformatie"/>
  </office:meta>
</office:document-meta>
</file>