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65, 2136 LX, plaatsen van een mobiele stacaravan in de tuin ten behoeve van thuiswerkplek, studieruimte, tuinhuis, 04-09-2021, zaaknummer 5215856, olonummer 6349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7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165, 2136 LX, plaatsen van een mobiele stacaravan in de tuin ten behoeve van thuiswerkplek, studieruimte, tuinhuis, 04-09-2021, zaaknummer 5215856, olonummer 6349275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43</meta:user-defined>
    <meta:user-defined meta:name="OVERHEIDop.GmbID/DC.identifier">gmb-2021-307743</meta:user-defined>
    <meta:user-defined meta:name="OVERHEIDop.versieInformatie"/>
  </office:meta>
</office:document-meta>
</file>