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>Zaakid: ODRA21AB1594</text:p>
            <text:p text:style-name="common-al">OLO-nummer: </text:p>
            <text:p text:style-name="common-al">Datum indiening: 12-08-2021</text:p>
            <text:p text:style-name="common-al">Omschrijving: het plaatsen van een tijdelijk monument</text:p>
            <text:p text:style-name="common-al">Adres: Johannaweg 18 te Oosterbeek</text:p>
            <text:p text:style-name="common-al">Activiteit: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07739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73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73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ODRA Gemeente Renkum, Aanvraag vergunning, het plaatsen van een tijdelijk monument Johannaweg 18 te Oosterbeek</meta:user-defined>
    <dc:language>nl</dc:language>
    <meta:user-defined meta:name="OVERHEIDop.locatietype/OVERHEIDop.gebiedsmarkering">Adres</meta:user-defined>
    <meta:user-defined meta:name="DC.title">ODRA Gemeente Renkum- Aanvraag omgevingsvergunning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739</meta:user-defined>
    <meta:user-defined meta:name="OVERHEIDop.GmbID/DC.identifier">gmb-2021-307739</meta:user-defined>
    <meta:user-defined meta:name="OVERHEIDop.versieInformatie"/>
  </office:meta>
</office:document-meta>
</file>