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96</text:p>
            <text:p text:style-name="common-al">OLO-nummer: </text:p>
            <text:p text:style-name="common-al">Datum indiening: 12-08-2021</text:p>
            <text:p text:style-name="common-al">Omschrijving: het plaatsen van een tijdelijk monument</text:p>
            <text:p text:style-name="common-al">Adres: Beeklaan (verlengde van Zuiderlaan) te Heveadorp</text:p>
            <text:p text:style-name="common-al">Activiteit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7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Aanvraag vergunning, het plaatsen van een tijdelijk monument, Beeklaan (verlengde van Zuiderlaan te Heveadorp</meta:user-defined>
    <dc:language>nl</dc:language>
    <meta:user-defined meta:name="OVERHEIDop.locatietype/OVERHEIDop.gebiedsmarkering">Weg</meta:user-defined>
    <meta:user-defined meta:name="DC.title">ODRA Gemeente Renkum-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37</meta:user-defined>
    <meta:user-defined meta:name="OVERHEIDop.GmbID/DC.identifier">gmb-2021-307737</meta:user-defined>
    <meta:user-defined meta:name="OVERHEIDop.versieInformatie"/>
  </office:meta>
</office:document-meta>
</file>