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595</text:p>
            <text:p text:style-name="common-al">OLO-nummer: </text:p>
            <text:p text:style-name="common-al">Datum indiening: 12-08-2021</text:p>
            <text:p text:style-name="common-al">Omschrijving: het plaatsen van een tijdelijk monument</text:p>
            <text:p text:style-name="common-al">Adres: Van Borsselenweg 1 te Oosterbeek</text:p>
            <text:p text:style-name="common-al">Activiteit: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0773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3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DRA Gemeente Renkum, Aanvraag vergunning, het plaatsen van een tijdelijk monument, Van Borsselenweg 1 te Oosterbeek</meta:user-defined>
    <dc:language>nl</dc:language>
    <meta:user-defined meta:name="OVERHEIDop.locatietype/OVERHEIDop.gebiedsmarkering">Adres</meta:user-defined>
    <meta:user-defined meta:name="DC.title">ODRA Gemeente Renkum- Aanvraag omgevings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36</meta:user-defined>
    <meta:user-defined meta:name="OVERHEIDop.GmbID/DC.identifier">gmb-2021-307736</meta:user-defined>
    <meta:user-defined meta:name="OVERHEIDop.versieInformatie"/>
  </office:meta>
</office:document-meta>
</file>