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passen van een inrit aan de Grotestraat 40 i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40, 4264 RM, </text:span>aanpassen inrit (OV20210454/6216497); verzonden op 31 augustus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3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passen van een inrit aan de Grotestraat 40 in 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35</meta:user-defined>
    <meta:user-defined meta:name="OVERHEIDop.GmbID/DC.identifier">gmb-2021-307735</meta:user-defined>
    <meta:user-defined meta:name="OVERHEIDop.versieInformatie"/>
  </office:meta>
</office:document-meta>
</file>