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weg 141 te Harkstede, 9614 AD Groningen – vergroten woning (ontvangstdatum 01-09-2021, dossiernummer 20217580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7734</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734</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734</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Hoofdweg 141 te Harkstede, 9614 AD Groningen – vergroten woning (ontvangstdatum 01-09-2021, dossiernummer 202175803)</meta:user-defined>
    <meta:user-defined meta:name="DCTERMS.W3CDTF/DCTERMS.available">2021-09-09</meta:user-defined>
    <meta:user-defined meta:name="DCTERMS.W3CDTF/OVERHEIDop.jaargang">2021</meta:user-defined>
    <meta:user-defined meta:name="OVERHEIDop.publicationIssue">307734</meta:user-defined>
    <meta:user-defined meta:name="OVERHEIDop.GmbID/DC.identifier">gmb-2021-307734</meta:user-defined>
    <meta:user-defined meta:name="OVERHEIDop.versieInformatie"/>
  </office:meta>
</office:document-meta>
</file>