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 16 t/m 126, Groningen – verwijderen asbest (ontvangstdatum 03-09-2021, dossiernummer 202175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Sloopmelding: Spieghelstraat 16 t/m 126, Groningen – verwijderen asbest (ontvangstdatum 03-09-2021, dossiernummer 20217583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33</meta:user-defined>
    <meta:user-defined meta:name="OVERHEIDop.GmbID/DC.identifier">gmb-2021-307733</meta:user-defined>
    <meta:user-defined meta:name="OVERHEIDop.versieInformatie"/>
  </office:meta>
</office:document-meta>
</file>