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– Ingetrokken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0954</text:p>
            <text:p text:style-name="common-al">OLO-nummer: 6078523</text:p>
            <text:p text:style-name="common-al">Datum bevestiging intrekking: 11-08-2021</text:p>
            <text:p text:style-name="common-al">Omschrijving: het plaatsen van een dakopbouw</text:p>
            <text:p text:style-name="common-al">Adres: Hankweg 24 te Renkum</text:p>
            <text:p text:style-name="common-al">Activiteit: Bouwen, Strijdig gebruik grond/ bouww. met RO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73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DRA Gemeente Renkum, Aanvraag vergunning ingetrokken, het plaatsen van een dakopbouw, Hankweg 24 te Renkum</meta:user-defined>
    <dc:language>nl</dc:language>
    <meta:user-defined meta:name="OVERHEIDop.locatietype/OVERHEIDop.gebiedsmarkering">Adres</meta:user-defined>
    <meta:user-defined meta:name="DC.title">ODRA Gemeente Renkum – Ingetrokken aanvraag omgevingsvergunning,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32</meta:user-defined>
    <meta:user-defined meta:name="OVERHEIDop.GmbID/DC.identifier">gmb-2021-307732</meta:user-defined>
    <meta:user-defined meta:name="OVERHEIDop.versieInformatie"/>
  </office:meta>
</office:document-meta>
</file>