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256</text:p>
            <text:p text:style-name="common-al">OLO-nummer:</text:p>
            <text:p text:style-name="common-al">Omschrijving: het kappen van 9 bolacavia’s</text:p>
            <text:p text:style-name="common-al">Adres: Van Dedemweg 5 te Oosterbeek</text:p>
            <text:p text:style-name="common-al">Activiteiten: Kappen</text:p>
            <text:p text:style-name="common-al">Besluit: Activiteit vergunningsvrij</text:p>
            <text:p text:style-name="common-al">Datum ondertekening: 11-08-2021</text:p>
            <text:p text:style-name="common-al">Datum verzending: 11-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72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DRA Gemeente Renkum, Besluit Activiteit(en) vergunningsvrij, het kappen van 9 bolacavia’s, Van Dedemweg 5 te Oosterbeek</meta:user-defined>
    <dc:language>nl</dc:language>
    <meta:user-defined meta:name="OVERHEIDop.locatietype/OVERHEIDop.gebiedsmarkering">Adres</meta:user-defined>
    <meta:user-defined meta:name="DC.title">ODRA Gemeente Renkum - Besluit Activiteit(en) vergunningsvrij,</meta:user-defined>
    <meta:user-defined meta:name="DCTERMS.W3CDTF/DCTERMS.available">2021-09-08</meta:user-defined>
    <meta:user-defined meta:name="DCTERMS.W3CDTF/OVERHEIDop.jaargang">2021</meta:user-defined>
    <meta:user-defined meta:name="OVERHEIDop.publicationIssue">307728</meta:user-defined>
    <meta:user-defined meta:name="OVERHEIDop.GmbID/DC.identifier">gmb-2021-307728</meta:user-defined>
    <meta:user-defined meta:name="OVERHEIDop.versieInformatie"/>
  </office:meta>
</office:document-meta>
</file>