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dam/inrit en het aanleggen van een pad - kadastraal bekend gemeente Zuidhorn, sectie D, nummers 945, 943 en 980 aan de Rijksstraatweg N355 te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1 een besluit genomen op de aanvraag met zaaknummer Z202101795 voor het verplaatsen van een dam/inrit en het aanleggen van een pad op locatie kadastraal bekend gemeente Zuidhorn, sectie D, nummers 945, 943 en 980 aan de Rijksstraatweg N355 te Nie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av</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verplaatsen van een dam/inrit en het aanleggen van een pad - kadastraal bekend gemeente Zuidhorn, sectie D, nummers 945, 943 en 980 aan de Rijksstraatweg N355 te Niezijl</meta:user-defined>
    <meta:user-defined meta:name="DCTERMS.W3CDTF/DCTERMS.available">2021-09-08</meta:user-defined>
    <meta:user-defined meta:name="DCTERMS.W3CDTF/OVERHEIDop.jaargang">2021</meta:user-defined>
    <meta:user-defined meta:name="OVERHEIDop.publicationIssue">307724</meta:user-defined>
    <meta:user-defined meta:name="OVERHEIDop.GmbID/DC.identifier">gmb-2021-307724</meta:user-defined>
    <meta:user-defined meta:name="OVERHEIDop.versieInformatie"/>
  </office:meta>
</office:document-meta>
</file>