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Lemmenskampweg 1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emmenskampweg 17, 4285 CB, </text:span>bouwen woning (OV20210585/6340865); ingekomen op 3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Lemmenskampweg 17 in Woudriche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21</meta:user-defined>
    <meta:user-defined meta:name="OVERHEIDop.GmbID/DC.identifier">gmb-2021-307721</meta:user-defined>
    <meta:user-defined meta:name="OVERHEIDop.versieInformatie"/>
  </office:meta>
</office:document-meta>
</file>