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perceel tussen Kerkewei 2 en Grotestraat 41: aanleggen vuilva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ossum, perceel tussen Kerkewei 2 en Grotestraat 41</text:p>
            <text:p text:style-name="common-al">Project?: het aanleggen van een vuilvanger</text:p>
            <text:p text:style-name="common-al">Ingekomen?: 22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77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vuilvanger</meta:user-defined>
    <dc:language>nl</dc:language>
    <meta:user-defined meta:name="OVERHEID.EPSG28992/DC.spatial">259662.839215594 486105.594459408</meta:user-defined>
    <meta:user-defined meta:name="DC.title">Gemeente Dinkelland - aanvraag omgevingsvergunning, Rossum, perceel tussen Kerkewei 2 en Grotestraat 41: aanleggen vuilvanger</meta:user-defined>
    <meta:user-defined meta:name="OVERHEID.PostcodeHuisnummer/OVERHEIDop.postcodeHuisnummer">7596KN 5</meta:user-defined>
    <meta:user-defined meta:name="OVERHEIDop.straatnaam">Kerkewei</meta:user-defined>
    <meta:user-defined meta:name="OVERHEIDop.woonplaats">Rossu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0772</meta:user-defined>
    <meta:user-defined meta:name="OVERHEIDop.GmbID/DC.identifier">gmb-2021-30772</meta:user-defined>
    <meta:user-defined meta:name="OVERHEIDop.versieInformatie"/>
  </office:meta>
</office:document-meta>
</file>