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 2 t/m 6, Palmslag 1 t/m 5, 9724 CH Groningen – verwijderen asbest (ontvangstdatum 02-09-2021, dossiernummer 202175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Sloopmelding: Oosterweg 2 t/m 6, Palmslag 1 t/m 5, 9724 CH Groningen – verwijderen asbest (ontvangstdatum 02-09-2021, dossiernummer 20217581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18</meta:user-defined>
    <meta:user-defined meta:name="OVERHEIDop.GmbID/DC.identifier">gmb-2021-307718</meta:user-defined>
    <meta:user-defined meta:name="OVERHEIDop.versieInformatie"/>
  </office:meta>
</office:document-meta>
</file>