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09</text:p>
            <text:p text:style-name="common-al">OLO-nummer: 6062935_1</text:p>
            <text:p text:style-name="common-al">Omschrijving: het bouwen van een granienten Gliderpilot monument</text:p>
            <text:p text:style-name="common-al">Adres: Wolfhezerweg 97-1 te Wolfheze</text:p>
            <text:p text:style-name="common-al">Activiteiten: Bouwen, Strijdig gebruik grond/bouww. met RO, </text:p>
            <text:p text:style-name="common-al">Besluit: Verleend</text:p>
            <text:p text:style-name="common-al">Datum ondertekening: 12-08-2021</text:p>
            <text:p text:style-name="common-al">Datum verzending: 12-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771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1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1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DRA Gemeente Renkum, Besluit Verlenen, het bouwen van een granienten Gliderpilot monument, Wolfhezerweg 97-1 te Wolfheze</meta:user-defined>
    <dc:language>nl</dc:language>
    <meta:user-defined meta:name="OVERHEIDop.locatietype/OVERHEIDop.gebiedsmarkering">Adres</meta:user-defined>
    <meta:user-defined meta:name="DC.title">ODRA Gemeente Renkum - Besluit omgevingsvergunning</meta:user-defined>
    <meta:user-defined meta:name="DCTERMS.W3CDTF/DCTERMS.available">2021-09-08</meta:user-defined>
    <meta:user-defined meta:name="DCTERMS.W3CDTF/OVERHEIDop.jaargang">2021</meta:user-defined>
    <meta:user-defined meta:name="OVERHEIDop.publicationIssue">307717</meta:user-defined>
    <meta:user-defined meta:name="OVERHEIDop.GmbID/DC.identifier">gmb-2021-307717</meta:user-defined>
    <meta:user-defined meta:name="OVERHEIDop.versieInformatie"/>
  </office:meta>
</office:document-meta>
</file>