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E 5031 (Spieringweg 1216, 2136 LR), plaatsen van kampeerplekken, 04-09-2021, zaaknummer 5215793, olonummer 6338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71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kavel HLM03 AE 5031 (Spieringweg 1216, 2136 LR), plaatsen van kampeerplekken, 04-09-2021, zaaknummer 5215793, olonummer 6338333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16</meta:user-defined>
    <meta:user-defined meta:name="OVERHEIDop.GmbID/DC.identifier">gmb-2021-307716</meta:user-defined>
    <meta:user-defined meta:name="OVERHEIDop.versieInformatie"/>
  </office:meta>
</office:document-meta>
</file>