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ingel 34, 34a t/m 34d, 9711 EV Groningen – intern realiseren 5 appartementen met gezamenlijke fietsenstalling voor nrs 34 en 36 (verzenddatum 22-01-2021, dossiernummer 202074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7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74.343 581518.139</meta:user-defined>
    <meta:user-defined meta:name="DC.title">Verleende omgevingsvergunning: Heresingel 34, 34a t/m 34d, 9711 EV Groningen – intern realiseren 5 appartementen met gezamenlijke fietsenstalling voor nrs 34 en 36 (verzenddatum 22-01-2021, dossiernummer 202074303)</meta:user-defined>
    <meta:user-defined meta:name="OVERHEID.PostcodeHuisnummer/OVERHEIDop.postcodeHuisnummer">9711EV 34</meta:user-defined>
    <meta:user-defined meta:name="OVERHEIDop.straatnaam">Heresingel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71</meta:user-defined>
    <meta:user-defined meta:name="OVERHEIDop.GmbID/DC.identifier">gmb-2021-30771</meta:user-defined>
    <meta:user-defined meta:name="OVERHEIDop.versieInformatie"/>
  </office:meta>
</office:document-meta>
</file>