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ltatulistraat 37, 9721 NE Groningen – verwijderen draagmuur (ontvangstdatum 01-09-2021, dossiernummer 2021757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70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0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0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ultatulistraat 37, 9721 NE Groningen – verwijderen draagmuur (ontvangstdatum 01-09-2021, dossiernummer 202175795)</meta:user-defined>
    <meta:user-defined meta:name="DCTERMS.W3CDTF/DCTERMS.available">2021-09-09</meta:user-defined>
    <meta:user-defined meta:name="DCTERMS.W3CDTF/OVERHEIDop.jaargang">2021</meta:user-defined>
    <meta:user-defined meta:name="OVERHEIDop.publicationIssue">307709</meta:user-defined>
    <meta:user-defined meta:name="OVERHEIDop.GmbID/DC.identifier">gmb-2021-307709</meta:user-defined>
    <meta:user-defined meta:name="OVERHEIDop.versieInformatie"/>
  </office:meta>
</office:document-meta>
</file>