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ijgebouw aan Spijk 3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Spijk 3,4261 KE, </text:span>plaatsen bijgebouw (OV20210583/6339191); ingekomen op 3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ijgebouw aan Spijk 3 in Wijk en Aalbur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08</meta:user-defined>
    <meta:user-defined meta:name="OVERHEIDop.GmbID/DC.identifier">gmb-2021-307708</meta:user-defined>
    <meta:user-defined meta:name="OVERHEIDop.versieInformatie"/>
  </office:meta>
</office:document-meta>
</file>