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de rechterhelft van een geschakelde woning, Sterappel 20 8121LC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56172021</text:p>
            <text:p text:style-name="common-al">Verzenddatum besluit: 06-09-2021</text:p>
            <text:p text:style-name="common-al">Locatie: Sterappel 20 8121LC Olst</text:p>
            <text:p text:style-name="common-al">Projectomschrijving: het bouwen van de rechterhelft van een geschakel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770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0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0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56172021</meta:user-defined>
    <meta:user-defined meta:name="DCTERMS.abstract">het bouwen van de rechterhelft van een geschakelde woning</meta:user-defined>
    <dc:language>nl</dc:language>
    <meta:user-defined meta:name="OVERHEIDop.locatietype/OVERHEIDop.gebiedsmarkering">Punt</meta:user-defined>
    <meta:user-defined meta:name="DC.title">Verleende omgevingsvergunning met reguliere procedure, het bouwen van de rechterhelft van een geschakelde woning, Sterappel 20 8121LC Olst</meta:user-defined>
    <meta:user-defined meta:name="DCTERMS.W3CDTF/DCTERMS.available">2021-09-15</meta:user-defined>
    <meta:user-defined meta:name="DCTERMS.W3CDTF/OVERHEIDop.jaargang">2021</meta:user-defined>
    <meta:user-defined meta:name="OVERHEIDop.publicationIssue">307704</meta:user-defined>
    <meta:user-defined meta:name="OVERHEIDop.GmbID/DC.identifier">gmb-2021-307704</meta:user-defined>
    <meta:user-defined meta:name="OVERHEIDop.versieInformatie"/>
  </office:meta>
</office:document-meta>
</file>