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chuitendiep 74/74a, 9711 RG Groningen – slopen deel pand (ontvangstdatum 02-09-2021, dossiernummer 2021758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770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0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0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: Schuitendiep 74/74a, 9711 RG Groningen – slopen deel pand (ontvangstdatum 02-09-2021, dossiernummer 202175814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703</meta:user-defined>
    <meta:user-defined meta:name="OVERHEIDop.GmbID/DC.identifier">gmb-2021-307703</meta:user-defined>
    <meta:user-defined meta:name="OVERHEIDop.versieInformatie"/>
  </office:meta>
</office:document-meta>
</file>