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Montferlandsestraat 6 te ’s-Heerenberg, 7041 CJ; het verklaren van een omgevingsvergunningvrij projekt voor het plaatsen van een container t.b.v. afbreken muur en aanleggen uitrit (verzonden 03-09-2021). 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770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0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0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06092021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7702</meta:user-defined>
    <meta:user-defined meta:name="OVERHEIDop.GmbID/DC.identifier">gmb-2021-307702</meta:user-defined>
    <meta:user-defined meta:name="OVERHEIDop.versieInformatie"/>
  </office:meta>
</office:document-meta>
</file>