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973 A en B, 2132 CE, wijziging op het bestaande bouwwerk, 03-09-2021, zaaknummer 5215685, olonummer 63491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770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0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0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ruisweg 973 A en B, 2132 CE, wijziging op het bestaande bouwwerk, 03-09-2021, zaaknummer 5215685, olonummer 6349161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701</meta:user-defined>
    <meta:user-defined meta:name="OVERHEIDop.GmbID/DC.identifier">gmb-2021-307701</meta:user-defined>
    <meta:user-defined meta:name="OVERHEIDop.versieInformatie"/>
  </office:meta>
</office:document-meta>
</file>