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Polderzicht 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derzicht 8, 4261 KK, </text:span>bouwen woning (OV20210588/6335855); ingekomen op 1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9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Polderzicht 8 in Wijk en Aalbur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99</meta:user-defined>
    <meta:user-defined meta:name="OVERHEIDop.GmbID/DC.identifier">gmb-2021-307699</meta:user-defined>
    <meta:user-defined meta:name="OVERHEIDop.versieInformatie"/>
  </office:meta>
</office:document-meta>
</file>