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aan Prinses Amalialaan 1 in Brielle (zaaknummer WABO-2021-0222 Esuite 1400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1 in Brielle.</text:p>
            <text:p text:style-name="common-al">Dit besluit is verzonden op 06-09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76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22 Esuite 140022021</meta:user-defined>
    <meta:user-defined meta:name="DCTERMS.abstract">Toestemming voor het bouwen van een woning aan Prinses Amalialaan 1 in Brielle</meta:user-defined>
    <dc:language>nl</dc:language>
    <meta:user-defined meta:name="OVERHEIDop.locatietype/OVERHEIDop.gebiedsmarkering">Woonplaats</meta:user-defined>
    <meta:user-defined meta:name="DC.title">Toestemming voor het bouwen van een woning aan Prinses Amalialaan 1 in Brielle (zaaknummer WABO-2021-0222 Esuite 14002202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97</meta:user-defined>
    <meta:user-defined meta:name="OVERHEIDop.GmbID/DC.identifier">gmb-2021-307697</meta:user-defined>
    <meta:user-defined meta:name="OVERHEIDop.versieInformatie"/>
  </office:meta>
</office:document-meta>
</file>