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Perzikstraat 30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erzikstraat 30, 4261 KD, </text:span>aanleggen uitrit (OV20210582/6339779); ingekomen op 31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9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9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9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Perzikstraat 30 in Wijk en Aalbur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692</meta:user-defined>
    <meta:user-defined meta:name="OVERHEIDop.GmbID/DC.identifier">gmb-2021-307692</meta:user-defined>
    <meta:user-defined meta:name="OVERHEIDop.versieInformatie"/>
  </office:meta>
</office:document-meta>
</file>