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en het maken van een aanbouw aan de Bergstraat 18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ergstraat 18, 4261 BX, </text:span>woning verbouwen en een aanbouw realiseren (OV20210575/6334511); ingekomen op 27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68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8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8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en het maken van een aanbouw aan de Bergstraat 18 in Wijk en Aalbur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686</meta:user-defined>
    <meta:user-defined meta:name="OVERHEIDop.GmbID/DC.identifier">gmb-2021-307686</meta:user-defined>
    <meta:user-defined meta:name="OVERHEIDop.versieInformatie"/>
  </office:meta>
</office:document-meta>
</file>