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artuizerveld 7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1 heeft de gemeente een melding ontvangen voor activiteiten waarvoor geen vergunningplicht geldt op locatie Kartuizerveld 7 in Westmaas. De melding is geregistreerd onder zaaknummer 2021-0199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768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8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8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Kartuizerveld 7 in Westmaas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683</meta:user-defined>
    <meta:user-defined meta:name="OVERHEIDop.GmbID/DC.identifier">gmb-2021-307683</meta:user-defined>
    <meta:user-defined meta:name="OVERHEIDop.versieInformatie"/>
  </office:meta>
</office:document-meta>
</file>