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78, 2153 LR, plaatsen van een opslagcontainer, 03-09-2021, zaaknummer 5214508, olonummer 62882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6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278, 2153 LR, plaatsen van een opslagcontainer, 03-09-2021, zaaknummer 5214508, olonummer 6288273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81</meta:user-defined>
    <meta:user-defined meta:name="OVERHEIDop.GmbID/DC.identifier">gmb-2021-307681</meta:user-defined>
    <meta:user-defined meta:name="OVERHEIDop.versieInformatie"/>
  </office:meta>
</office:document-meta>
</file>