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almslag 45, 51, 53 en 63, 9724 CP Groningen – verwijderen asbest (ontvangstdatum 02-09-2021, dossiernummer 2021758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768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8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8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: Palmslag 45, 51, 53 en 63, 9724 CP Groningen – verwijderen asbest (ontvangstdatum 02-09-2021, dossiernummer 202175819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7680</meta:user-defined>
    <meta:user-defined meta:name="OVERHEIDop.GmbID/DC.identifier">gmb-2021-307680</meta:user-defined>
    <meta:user-defined meta:name="OVERHEIDop.versieInformatie"/>
  </office:meta>
</office:document-meta>
</file>