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Vereniging Wijkgroep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86A 3201 HB Spijkenisse.</text:p>
            <text:p text:style-name="tussenkopcur">Omschrijving</text:p>
            <text:p text:style-name="common-al">Burgemeester van Nissewaard maken bekend dat per </text:p>
            <text:p text:style-name="common-al">
            <text:span text:style-name="nadrukvet">28 februari 2021</text:span> voor de ondernemer van <text:span text:style-name="nadrukvet">Vereniging Wijkgroep De Hoek </text:span>een drank en horecavergunning is verleend.</text:p>
            <text:p text:style-name="common-al"/>
            <text:p text:style-name="tussenkopcur">Meer weten?</text:p>
            <text:p text:style-name="common-al">Wilt u meer weten over de ontheffing dan kunt u telefonisch contact opnemen met de afdeling Veiligheid, Vergunningen en Handhaving via telefoonnummer: 14018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0097</meta:user-defined>
    <dc:language>nl</dc:language>
    <meta:user-defined meta:name="OVERHEID.EPSG28992/DC.spatial">81210.71 428881.942</meta:user-defined>
    <meta:user-defined meta:name="DC.title">Gemeente Nissewaard - Drank- en Horecavergunning artikel 3 van de Drank en Horecawet – Vereniging Wijkgroep De Hoek</meta:user-defined>
    <meta:user-defined meta:name="OVERHEID.PostcodeHuisnummer/OVERHEIDop.postcodeHuisnummer">3201HS 86</meta:user-defined>
    <meta:user-defined meta:name="OVERHEIDop.straatnaam">Zwanenhoek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68</meta:user-defined>
    <meta:user-defined meta:name="OVERHEIDop.GmbID/DC.identifier">gmb-2021-30768</meta:user-defined>
    <meta:user-defined meta:name="OVERHEIDop.versieInformatie"/>
  </office:meta>
</office:document-meta>
</file>