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4 appartementen in een voormalig hotel/bovenwoning aan de Nieuweweg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ieuweweg 2, 4251 AG, </text:span>realiseren van 4 appartementen in een voormalig hotel/bovenwoning (OV20210587/6342495); ingekomen op 1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7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4 appartementen in een voormalig hotel/bovenwoning aan de Nieuweweg 2 in Werken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77</meta:user-defined>
    <meta:user-defined meta:name="OVERHEIDop.GmbID/DC.identifier">gmb-2021-307677</meta:user-defined>
    <meta:user-defined meta:name="OVERHEIDop.versieInformatie"/>
  </office:meta>
</office:document-meta>
</file>