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realiseren tijdelijke kringloopwinkel - Molenstraat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42</text:p>
            <text:p text:style-name="common-al">Omschrijving: realiseren tijdelijke kringloopwinkel</text:p>
            <text:p text:style-name="common-al">Locatie: Molenstraat 17a</text:p>
            <text:p text:style-name="common-al">Activiteit: 'afwijken van bestemmingsplan'</text:p>
            <text:p text:style-name="common-al">Verzenddatum: 27 augustus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8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76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1-42</meta:user-defined>
    <dc:language>nl</dc:language>
    <meta:user-defined meta:name="OVERHEIDop.locatietype/OVERHEIDop.gebiedsmarkering">Adres</meta:user-defined>
    <meta:user-defined meta:name="DC.title">Gemeente Renswoude - Verleende omgevingsvergunning - realiseren tijdelijke kringloopwinkel - Molenstraat 17a</meta:user-defined>
    <meta:user-defined meta:name="DCTERMS.W3CDTF/DCTERMS.available">2021-09-08</meta:user-defined>
    <meta:user-defined meta:name="DCTERMS.W3CDTF/OVERHEIDop.jaargang">2021</meta:user-defined>
    <meta:user-defined meta:name="OVERHEIDop.publicationIssue">307675</meta:user-defined>
    <meta:user-defined meta:name="OVERHEIDop.GmbID/DC.identifier">gmb-2021-307675</meta:user-defined>
    <meta:user-defined meta:name="OVERHEIDop.versieInformatie"/>
  </office:meta>
</office:document-meta>
</file>