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28, Rothweg 2, 6143 AS  Guttec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ouwen van een woonhuis</text:p>
            <text:p text:style-name="common-al">Locatie:     Rothweg 2, 6143 AS Guttecoven</text:p>
            <text:p text:style-name="common-al">Dossiernummer:    Om21.0228</text:p>
            <text:p text:style-name="common-al">Verzenddatum besluit:   6 september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767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7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7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1.0228, Rothweg 2, 6143 AS  Guttecoven (reguliere voorbereidingsprocedure)</meta:user-defined>
    <meta:user-defined meta:name="DCTERMS.W3CDTF/DCTERMS.available">2021-09-08</meta:user-defined>
    <meta:user-defined meta:name="DCTERMS.W3CDTF/OVERHEIDop.jaargang">2021</meta:user-defined>
    <meta:user-defined meta:name="OVERHEIDop.publicationIssue">307674</meta:user-defined>
    <meta:user-defined meta:name="OVERHEIDop.GmbID/DC.identifier">gmb-2021-307674</meta:user-defined>
    <meta:user-defined meta:name="OVERHEIDop.versieInformatie"/>
  </office:meta>
</office:document-meta>
</file>