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t Oerd 74, 2134 ZG, plaatsen van een dakkapel in het voordakvlak van de woning, 03-09-2021, zaaknummer 5214212, olonummer 6348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6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et Oerd 74, 2134 ZG, plaatsen van een dakkapel in het voordakvlak van de woning, 03-09-2021, zaaknummer 5214212, olonummer 6348049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70</meta:user-defined>
    <meta:user-defined meta:name="OVERHEIDop.GmbID/DC.identifier">gmb-2021-307670</meta:user-defined>
    <meta:user-defined meta:name="OVERHEIDop.versieInformatie"/>
  </office:meta>
</office:document-meta>
</file>