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ronneger, Spoorstraat 1, het plaatsen van twee volledig ingerichte en verplaatsbare sanitair unit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5-09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ronneger</text:span>
          </text:p>
            <text:p text:style-name="common-al">Spoorstraat 1, het plaatsen van twee volledig ingerichte en verplaatsbare sanitair units, 87242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</text:p>
            <text:p text:style-name="common-al">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0766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66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66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orger-Odoorn, Bronneger, Spoorstraat 1, het plaatsen van twee volledig ingerichte en verplaatsbare sanitair units (aanvraag)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669</meta:user-defined>
    <meta:user-defined meta:name="OVERHEIDop.GmbID/DC.identifier">gmb-2021-307669</meta:user-defined>
    <meta:user-defined meta:name="OVERHEIDop.versieInformatie"/>
  </office:meta>
</office:document-meta>
</file>