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gemeente Aa en Hunze</text:p>
      <text:section text:name="regeling_id1-3-2" text:style-name="regeling">
        <text:section text:name="aanhef_id1-3-2-1" text:style-name="aanhef">
          <text:section text:name="preambule_id1-3-2-1-1" text:style-name="preambule">
            <text:p text:style-name="al">Het college van burgemeester en wethouders van de gemeente Aa en Hunze ,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p text:style-name="al">besluit de Beleidsregels Tijdelijke Ondersteuning Noodzakelijke Kosten Aa en Hunz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wet: Participatiewet;</text:p>
                  </text:list-item>
                  <text:list-item text:style-override="id1-3-2-2-1-2-3-2">
                    <text:number>b.</text:number>
                    <text:p text:style-name="al">de aanvrager: de alleenstaande of het gezin als bedoel in artikel 4 van de Participatiewet;</text:p>
                  </text:list-item>
                  <text:list-item text:style-override="id1-3-2-2-1-2-3-3">
                    <text:number>c.</text:number>
                    <text:p text:style-name="al">noodzakelijke kosten: de huurlasten, hypotheeklasten, gas, water en elektriciteit; </text:p>
                  </text:list-item>
                  <text:list-item text:style-override="id1-3-2-2-1-2-3-4">
                    <text:number>d.</text:number>
                    <text:p text:style-name="al">huurlasten: de maandelijkse huur van de door aanvrager bewoonde woning, inclusief de servicekosten en exclusief verwarmingskosten voor de woning, exclusief bedrijfspand;</text:p>
                  </text:list-item>
                  <text:list-item text:style-override="id1-3-2-2-1-2-3-5">
                    <text:number>e.</text:number>
                    <text:p text:style-name="al">hypotheeklasten: de maandelijkse rente en aflossing van de hypotheek voor de door de aanvrager bewoonde eigen woning, exclusief bedrijfspand.</text:p>
                  </text:list-item>
                  <text:list-item text:style-override="id1-3-2-2-1-2-3-6">
                    <text:number>f.</text:number>
                    <text:p text:style-name="al">gas, water en elektriciteit: de maandelijkse lasten die in rekening worden gebracht voor het gebruik van gas, water en elektriciteit voor de door huurder of eigenaar bewoonde woning, exclusief bedrijfspand. </text:p>
                  </text:list-item>
                  <text:list-item text:style-override="id1-3-2-2-1-2-3-7">
                    <text:number>g.</text:number>
                    <text:p text:style-name="al">bedrijfspand: het onderdeel van de woning dat in gebruik is als bedrijfspand; </text:p>
                  </text:list-item>
                  <text:list-item text:style-override="id1-3-2-2-1-2-3-8">
                    <text:number>h.</text:number>
                    <text:p text:style-name="al">woning: een woning met een eigen toegangsdeur die van binnen en buiten op slot kan. In de woning moeten in elk geval aanwezig zijn een eigen woon(slaap)kamer, een eigen keuken met aanrecht, aan- en afvoer voor water en een aansluitpunt voor een kooktoestel, douche en een eigen toilet met waterspoeling;</text:p>
                  </text:list-item>
                  <text:list-item text:style-override="id1-3-2-2-1-2-3-9">
                    <text:number>i.</text:number>
                    <text:p text:style-name="al">college: college van burgemeester en wethouders van de gemeente Aa en Hunze ;</text:p>
                  </text:list-item>
                  <text:list-item text:style-override="id1-3-2-2-1-2-3-10">
                    <text:number>j.</text:number>
                    <text:p text:style-name="al">inkomensterugval: een onvoorzienbare, onvermijdelijke en substantiële terugval in het inkomen als gevolg van de coronacrisis.</text:p>
                  </text:list-item>
                </text:list>
              </text:list-item>
              <text:list-item text:style-override="id1-3-2-2-1-3">
                <text:number>2.</text:number>
                <text:p text:style-name="al">Voor zover dit niet anders is beschreven in deze beleidsregel, is de Participatiewet van overeenkomstige toepassing op deze beleidsregel. </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zijn of haar inkomen. Van deze inkomensterugval is sprake als het (gezamenlijk) netto-inkomen in januari 2021 minstens 20% lager was dan het (gezamenlijk) netto-inkomen in januari 2020.</text:p>
              </text:list-item>
              <text:list-item text:style-override="id1-3-2-2-2-3-2">
                <text:number>•</text:number>
                <text:p text:style-name="al">die daardoor noodzakelijke kosten zoals woonlasten niet meer kan voldoen,</text:p>
              </text:list-item>
              <text:list-item text:style-override="id1-3-2-2-2-3-3">
                <text:number>•</text:number>
                <text:p text:style-name="al">wiens (gezamenlijk) inkomen in januari 2021 niet hoger is dan € 3.000,00 netto per maand en</text:p>
              </text:list-item>
              <text:list-item text:style-override="id1-3-2-2-2-3-4">
                <text:number>•</text:number>
                <text:p text:style-name="al">waarvoor andere regelingen niet of onvoldoende soelaas bieden;</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inkomensterugval waardoor de betaling van noodzakelijke kosten niet mogelijk is uit de beschikbare geldmiddelen. </text:p>
              </text:list-item>
              <text:list-item text:style-override="id1-3-2-2-3-3">
                <text:number>2.</text:number>
                <text:p text:style-name="al">Aanvrager moet aantonen dat er ten opzichte van januari 2020 een inkomstenterugval heeft plaatsgevonden als gevolg van de Covid-19 maatregelen.</text:p>
              </text:list-item>
              <text:list-item text:style-override="id1-3-2-2-3-4">
                <text:number>3.</text:number>
                <text:p text:style-name="al">Het College verstrekt geen tegemoetkoming indien de aanvrager woonkostentoeslag ontvangt. </text:p>
              </text:list-item>
              <text:list-item text:style-override="id1-3-2-2-3-5">
                <text:number>4.</text:number>
                <text:p text:style-name="al">Het College verstrekt geen tegemoetkoming in de noodzakelijke kosten indien de beschikbare geldmiddelen het bedrag van € 50.000 overtreffen. Hiervoor is de situatie op 31 januari 2021 bepalend, dit voor zover en in zoverre het meerdere vermogen hoger is dan de berekende tegemoetkoming.</text:p>
              </text:list-item>
              <text:list-item text:style-override="id1-3-2-2-3-6">
                <text:number>5.</text:number>
                <text:p text:style-name="al">De ‘Richtlijnen bijzondere bijstand WPDA’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text:p>
            <text:list text:style-name="id1-3-2-2-4-3">
              <text:list-item text:style-override="id1-3-2-2-4-3-1">
                <text:number>a.</text:number>
                <text:p text:style-name="al">kosten van netto huur van de woning; </text:p>
              </text:list-item>
              <text:list-item text:style-override="id1-3-2-2-4-3-2">
                <text:number>b.</text:number>
                <text:p text:style-name="al">kosten van de netto hypotheek(rente) voor de woning; </text:p>
              </text:list-item>
              <text:list-item text:style-override="id1-3-2-2-4-3-3">
                <text:number>c.</text:number>
                <text:p text:style-name="al">kosten van elektriciteit, gas en water voor de woning;</text:p>
              </text:list-item>
              <text:list-item text:style-override="id1-3-2-2-4-3-4">
                <text:number>d.</text:number>
                <text:p text:style-name="al">kosten gemeentelijke belastingen van bewoning;</text:p>
              </text:list-item>
              <text:list-item text:style-override="id1-3-2-2-4-3-5">
                <text:number>e.</text:number>
                <text:p text:style-name="al">een vergoeding voor de gemiddelde kosten aanvullende zorgverzekering</text:p>
              </text:list-item>
              <text:list-item text:style-override="id1-3-2-2-4-3-6">
                <text:number>f.</text:number>
                <text:p text:style-name="al">Op de huurlasten of hypotheeklasten als bedoeld onder a of b wordt in mindering gebracht een bedrag van 430 euro netto per maand. Dit zijn woonlasten die bij een minimum inkomen altijd voor rekening van de huurder/of eigenaar blijven.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via de website van WPDA. </text:p>
              </text:list-item>
              <text:list-item text:style-override="id1-3-2-2-5-3">
                <text:number>2.</text:number>
                <text:p text:style-name="al">In afwijking van deze digitale aanvraag is een schriftelijke aanvraag mogelijk indien naar het oordeel van het college bijzondere omstandigheden in het individuele geval hiertoe aanleiding geven.</text:p>
              </text:list-item>
              <text:list-item text:style-override="id1-3-2-2-5-4">
                <text:number>3.</text:number>
                <text:p text:style-name="al">Aanvrager overlegt bij de aanvraag:</text:p>
                <text:list text:style-name="id1-3-2-2-5-4-3">
                  <text:list-item text:style-override="id1-3-2-2-5-4-3-1">
                    <text:number>a.</text:number>
                    <text:p text:style-name="al">de bewijzen van het (gezamenlijk) netto inkomen van de maand januari 2020 en van de maand januari 2021;</text:p>
                  </text:list-item>
                  <text:list-item text:style-override="id1-3-2-2-5-4-3-2">
                    <text:number>b.</text:number>
                    <text:p text:style-name="al">de bewijzen van alle aanwezige geldmiddelen als bedoeld in artikel 10 van deze beleidsregel;</text:p>
                  </text:list-item>
                  <text:list-item text:style-override="id1-3-2-2-5-4-3-3">
                    <text:number>c.</text:number>
                    <text:p text:style-name="al">de bewijzen van de noodzakelijke kosten van de maand januari 2021. </text:p>
                  </text:list-item>
                </text:list>
              </text:list-item>
              <text:list-item text:style-override="id1-3-2-2-5-5">
                <text:number>4.</text:number>
                <text:p text:style-name="al">Een aanvraag tegemoetkoming TONK kan worden ingediend tot 1 oktober 2021.</text:p>
                <text:p text:style-name="al">Artikel 6. Terugwerkende kracht</text:p>
              </text:list-item>
            </text:list>
            <text:p text:style-name="al">Een aanvraag voor een tegemoetkoming TONK kan met terugwerkende kracht worden aangevraagd vanaf 1 januari 2021.</text:p>
          </text:section>
          <text:section text:name="artikel_id1-3-2-2-6" text:style-name="artikel">
            <text:p text:style-name="artikel_kop_titel"><text:span text:style-name="artikel_kop_label">Artikel</text:span> <text:span text:style-name="artikel_kop_nr">7.</text:span> Duur </text:p>
            <text:p text:style-name="al">De tegemoetkoming wordt verstrekt voor ten hoogste de periode van 1 januari tot 1 oktober 2021.</text:p>
          </text:section>
          <text:section text:name="artikel_id1-3-2-2-7" text:style-name="artikel">
            <text:p text:style-name="artikel_kop_titel"><text:span text:style-name="artikel_kop_label">Artikel</text:span> <text:span text:style-name="artikel_kop_nr">8.</text:span> Maximale hoogte tegemoetkoming </text:p>
            <text:p text:style-name="al">De maximale tegemoetkoming op basis van deze beleidsregel bedraagt € 4.500. Dit bedrag wordt in één termijn uitbetaald voor de periode van 1 januari tot 1 oktober 2021. </text:p>
          </text:section>
          <text:section text:name="artikel_id1-3-2-2-8" text:style-name="artikel">
            <text:p text:style-name="artikel_kop_titel"><text:span text:style-name="artikel_kop_label">Artikel</text:span> <text:span text:style-name="artikel_kop_nr">9.</text:span> Inkomen</text:p>
            <text:p text:style-name="al">Onder inkomen wordt in ieder geval verstaan:</text:p>
            <text:list text:style-name="id1-3-2-2-8-3">
              <text:list-item text:style-override="id1-3-2-2-8-3-1">
                <text:number>a.</text:number>
                <text:p text:style-name="al">inkomen uit arbeid;</text:p>
              </text:list-item>
              <text:list-item text:style-override="id1-3-2-2-8-3-2">
                <text:number>b.</text:number>
                <text:p text:style-name="al">inkomen uit een uitkering; </text:p>
              </text:list-item>
              <text:list-item text:style-override="id1-3-2-2-8-3-3">
                <text:number>c.</text:number>
                <text:p text:style-name="al">inkomen uit verhuur; en </text:p>
              </text:list-item>
              <text:list-item text:style-override="id1-3-2-2-8-3-4">
                <text:number>d.</text:number>
                <text:p text:style-name="al">inkomen uit partner- en/of kinderalimentatie;</text:p>
              </text:list-item>
              <text:list-item text:style-override="id1-3-2-2-8-3-5">
                <text:number>e.</text:number>
                <text:p text:style-name="al">inkomen uit onderneming.</text:p>
              </text:list-item>
            </text:list>
          </text:section>
          <text:section text:name="artikel_id1-3-2-2-9" text:style-name="artikel">
            <text:p text:style-name="artikel_kop_titel"><text:span text:style-name="artikel_kop_label">Artikel</text:span> <text:span text:style-name="artikel_kop_nr">10.</text:span> Beschikbare geldmiddelen</text:p>
            <text:p text:style-name="al">Beschikbare geldmiddelen zijn geldmiddelen waarover de aanvrager beschikt of redelijkerwijs kan beschikken. Het betreft de beschikbare geldmiddelen van de aanvrager en de partner van de aanvrager.</text:p>
            <text:p text:style-name="al">Onder beschikbare geldmiddelen wordt verstaan: </text:p>
            <text:list text:style-name="id1-3-2-2-9-4">
              <text:list-item text:style-override="id1-3-2-2-9-4-1">
                <text:number>a.</text:number>
                <text:p text:style-name="al">contant geld;</text:p>
              </text:list-item>
              <text:list-item text:style-override="id1-3-2-2-9-4-2">
                <text:number>b.</text:number>
                <text:p text:style-name="al">geld op betaal- en spaarrekeningen;</text:p>
              </text:list-item>
            </text:list>
          </text:section>
          <text:section text:name="artikel_id1-3-2-2-10"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section>
          <text:section text:name="artikel_id1-3-2-2-11" text:style-name="artikel">
            <text:p text:style-name="artikel_kop_titel"><text:span text:style-name="artikel_kop_label">Artikel</text:span> <text:span text:style-name="artikel_kop_nr">12.</text:span> Drempelbedrag</text:p>
            <text:p text:style-name="al">Geen tegemoetkoming TONK wordt verstrekt voor zover de kosten waarvoor de tegemoetkoming wordt gevraagd, een bedrag van € 67,00 niet te boven gaan.</text:p>
          </text:section>
          <text:section text:name="artikel_id1-3-2-2-12" text:style-name="artikel">
            <text:p text:style-name="artikel_kop_titel"><text:span text:style-name="artikel_kop_label">Artikel</text:span> <text:span text:style-name="artikel_kop_nr">13.</text:span> Uitbetaling </text:p>
            <text:p text:style-name="al">De uitbetaling vindt eenmalig plaats voor de gehele periode van de aanvraag.</text:p>
          </text:section>
          <text:section text:name="artikel_id1-3-2-2-13" text:style-name="artikel">
            <text:p text:style-name="artikel_kop_titel"><text:span text:style-name="artikel_kop_label">Artikel</text:span> <text:span text:style-name="artikel_kop_nr">14.</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sprake is van een onbillijkheid van overwegende aard.</text:p>
          </text:section>
          <text:section text:name="artikel_id1-3-2-2-14" text:style-name="artikel">
            <text:p text:style-name="artikel_kop_titel"><text:span text:style-name="artikel_kop_label">Artikel</text:span> <text:span text:style-name="artikel_kop_nr">15.</text:span> Inwerkingtreding en duur beleidsregels</text:p>
            <text:list text:style-name="id1-3-2-2-14-2">
              <text:list-item text:style-override="id1-3-2-2-14-2">
                <text:number>1.</text:number>
                <text:p text:style-name="al">De beleidsregels treden met terugwerkende kracht in werking met ingang van 1 januari 2021.</text:p>
              </text:list-item>
              <text:list-item text:style-override="id1-3-2-2-14-3">
                <text:number>2.</text:number>
                <text:p text:style-name="al">De beleidsregels vervallen van rechtswege op 1 oktober 2021.</text:p>
              </text:list-item>
            </text:list>
          </text:section>
          <text:section text:name="artikel_id1-3-2-2-15" text:style-name="artikel">
            <text:p text:style-name="artikel_kop_titel"><text:span text:style-name="artikel_kop_label">Artikel</text:span> <text:span text:style-name="artikel_kop_nr">16.</text:span> Citeertitel</text:p>
            <text:p text:style-name="al">Deze beleidsregels worden aangehaald als: Beleidsregels tijdelijke ondersteuning noodzakelijke kosten gemeente Aa en Hunze .</text:p>
          </text:section>
        </text:section>
        <text:section text:name="regeling-sluiting_id1-3-2-3" text:style-name="regeling-sluiting">
          <text:section text:name="ondertekening_id1-3-2-3-1">
            <text:p><text:span text:style-name="functie">Aldus besloten door het College van Burgemeester en Wethouders van de gemeente Aa en Hunze in zijn vergadering van 6 juli 2021.</text:span></text:p>
          </text:section>
          <text:section text:name="ondertekening_id1-3-2-3-2">
            <text:p><text:span text:style-name="functie"/></text:p>
            <text:p><text:span text:style-name="functie">Gemeentesecretaris, </text:span></text:p>
            <text:p><text:span text:style-name="functie">Mevrouw Mr. M. Tent </text:span></text:p>
          </text:section>
          <text:section text:name="ondertekening_id1-3-2-3-3">
            <text:p><text:span text:style-name="functie"/></text:p>
            <text:p><text:span text:style-name="functie">Dhr. A.W. Hiemstra </text:span></text:p>
            <text:p><text:span text:style-name="functie">Burgemees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Door de coronacrisis staat de bestaanszekerheid van veel mensen onder druk omdat zij hun algemene noodzakelijke kosten niet kunnen betalen. Het kabinet heeft besloten deze huishoudens te ondersteunen met een Tijdelijke Ondersteuning Noodzakelijke Kosten (TONK). De regeling treedt met terugwerkende kracht vanaf 1 januari 2021 in werking en duurt tot en 1 oktober 2021. Ter uitvoering zijn deze beleidsregels opgesteld, waarbij gebruik is gemaakt van de voorbeeld beleidsregels die beschikbaar zijn gesteld door Divosa.</text:p>
          <text:p text:style-name="al"/>
          <text:p text:style-name="al">
          <text:span text:style-name="nadrukvet">Artikelsgewijze toelichting</text:span>
        </text:p>
          <text:p text:style-name="al"/>
          <text:p text:style-name="al">
          <text:span text:style-name="nadrukvet">Artikel 1. Begripsbepalingen</text:span>
        </text:p>
          <text:p text:style-name="al">In lid 1 worden de begripsbepalingen nader uitgewerkt en wordt verwezen naar de Participatiewet en de Algemene wet bestuursrecht. De tijdelijke ondersteuning is gebaseerd op de uitvoering van de bijzondere bijstand op grond van artikel 35 Participatiewet. Daarmee gelden de bepalingen omtrent inkomen en vermogen, uitsluitingen, voorliggende voorzieningen, etc. ook voor de tijdelijke ondersteuning. Op grond van de Algemene wet bestuursrecht gelden bepalingen ten aanzien van de aanvraag, de beslistermijnen, bezwaar en beroep.</text:p>
          <text:p text:style-name="al"/>
          <text:p text:style-name="al">
          <text:span text:style-name="nadrukvet">Artikel 2. Doelgroep TONK</text:span>
        </text:p>
          <text:p text:style-name="al">In artikel 2 wordt bepaald wie tot de doelgroep van de TONK behoort. Het netto gezamenlijk maandinkomen is daarbij tenminste 20% gedaald. Daarbij gelden als peilmaand voor deze inkomstendaling de maanden januari 2020 en januari 2021. Voorts is als voorwaarde om tot de doelgroep te behoren als voorwaarde gesteld dat het netto maandinkomen in januari 2021 maximaal € 3.000,00 bedraagt.</text:p>
          <text:p text:style-name="al"/>
          <text:p text:style-name="al">
          <text:span text:style-name="nadrukvet">Artikel 3. Voorwaarden tijdelijke ondersteuning noodzakelijke kosten </text:span>
        </text:p>
          <text:p text:style-name="al">Artikel 3 bepaalt dat een aanvrager die bijstand in de woonlasten ontvangt, geen recht heeft op de tegemoetkoming. Geldmiddelen die boven het vermogen uitkomen als bedoeld in artikel 34 lid 3 Participatiewet worden in mindering gebracht op de maximale tegemoetkoming als genoemd in artikel 8 van deze beleidsregel.</text:p>
          <text:p text:style-name="al"/>
          <text:p text:style-name="al">Tot slot worden de richtlijnen bijzondere bijstand voor de TONK buiten werking gesteld, onder andere voor de bepaling van de draagkracht.</text:p>
          <text:p text:style-name="al"/>
          <text:p text:style-name="al">
          <text:span text:style-name="nadrukvet">Artikel 4. Noodzakelijke kosten</text:span>
        </text:p>
          <text:p text:style-name="al">In dit artikel staat beschreven in welke kosten die voortvloeien uit de privéwoning de ondersteuning voorziet. Daarin is eveneens opgenomen dat er tegemoetkoming wordt verstrekt voor een aanvullende zorgverzekering. Uit informatie van het Nibud blijkt dat voor een basis aanvullende verzekering een premie bestaat van € 9,00 per maand.</text:p>
          <text:p text:style-name="al">In onderdeel f wordt bepaald dat een bedrag van € 430,00 altijd dient te worden bijgedragen door de aanvrager. Kosten voor huur of hypotheek, hoger dan dit bedrag, komen voor vergoeding in aanmerking. Dit is gebaseerd op het huurbedrag, minus de huurtoeslag, dat bij een sociale huurwoning voor rekening blijft van de huurder.</text:p>
          <text:p text:style-name="al"/>
          <text:p text:style-name="al">
          <text:span text:style-name="nadrukvet">Artikel 5. Aanvraag </text:span>
        </text:p>
          <text:p text:style-name="al">In dit artikel wordt benoemd hoe de aanvraag dient te worden ingediend, aan welke voorwaarden de aanvrager dient te voldoen en tot wanneer de aanvraag kan worden ingediend. </text:p>
          <text:p text:style-name="al"/>
          <text:p text:style-name="al">
          <text:span text:style-name="nadrukvet">Artikel 6. Terugwerkende kracht</text:span>
        </text:p>
          <text:p text:style-name="al">De ondersteuning geldt met terugwerkende kracht vanaf 1 januari 2021.</text:p>
          <text:p text:style-name="al"/>
          <text:p text:style-name="al">
          <text:span text:style-name="nadrukvet">Artikel 7. Duur </text:span>
        </text:p>
          <text:p text:style-name="al">Ondersteuning geldt voor een afgesloten periode van 1 januari 2021 en duurt tot 1 oktober 2021.</text:p>
          <text:p text:style-name="al"/>
          <text:p text:style-name="al">
          <text:span text:style-name="nadrukvet">Artikel 8. Maximale hoogte tegemoetkoming</text:span>
          <text:span text:style-name="nadrukvet"/>
        </text:p>
          <text:p text:style-name="al">De ondersteuning is gemaximeerd op € 4.500,00 voor de gehele duur van 1 januari 2021 tot 1 oktober 2021.</text:p>
          <text:p text:style-name="al"/>
          <text:p text:style-name="al">
          <text:span text:style-name="nadrukvet">Artikel 9. Inkomen</text:span>
        </text:p>
          <text:p text:style-name="al">Op grond van dit artikel wordt kenbaar gemaakt wat in ieder geval tot het inkomen wordt gerekend.</text:p>
          <text:p text:style-name="al"/>
          <text:p text:style-name="al">
          <text:span text:style-name="nadrukvet">Artikel 10. Beschikbare geldmiddelen</text:span>
        </text:p>
          <text:p text:style-name="al">In dit artikel worden geldmiddelen omschreven waarover aanvragen beschikt of redelijkerwijs op korte termijn kan beschikken;</text:p>
          <text:p text:style-name="al"/>
          <text:p text:style-name="al">
          <text:span text:style-name="nadrukvet">Artikel 11. Afzien opleggen verhuisverplichting</text:span>
        </text:p>
          <text:p text:style-name="al">In tegenstelling tot de woonkostentoeslag, wordt geen verplichting opgelegd dat de aanvrager dient te verhuizen naar goedkopere woonruimte.</text:p>
          <text:p text:style-name="al"/>
          <text:p text:style-name="al">
          <text:span text:style-name="nadrukvet">Artikel 12. Drempelbedrag</text:span>
        </text:p>
          <text:p text:style-name="al">Bij de verstrekking van bijzondere bijstand is bepaald dat kosten die lager zijn dan € 134,00 op jaarbasis niet voor vergoeding in aanmerking komen. In dit artikel wordt een bedrag genoemd dat op 6/12 van voornoemd bedrag ligt.</text:p>
          <text:p text:style-name="al"/>
          <text:p text:style-name="al">
          <text:span text:style-name="nadrukvet">Artikel 13. Uitbetaling</text:span>
        </text:p>
          <text:p text:style-name="al">Als het recht is vastgesteld wordt de ondersteuning in eenmaal voor de gehele periode betaalbaar gesteld.</text:p>
          <text:p text:style-name="al"/>
          <text:p text:style-name="al">
          <text:span text:style-name="nadrukvet">Artikel 14. Hardheidsclausule</text:span>
        </text:p>
          <text:p text:style-name="al">De hardheidsclausule is een mogelijkheid om van wetgeving af te wijken als het gevolg van toepassing van die regeling tot een onvoorzien en onredelijk benadelend gevolg zou leiden. Dat de wet nadelig uitpakt is op zich geen grond voor toepassing van de hardheidsclausule. Ter voorbeeld, afwijzing zou leiden tot beëindiging van een langdurig WSNP traject, omdat er nieuwe schulden ontstaan. Op grond dit artikel kan in dat geval worden overwogen om de ondersteuning alsnog toe te kennen. </text:p>
          <text:p text:style-name="al"/>
          <text:p text:style-name="al">
          <text:span text:style-name="nadrukvet">Artikel 15 en 16. Inwerkingtreding, duur beleidsregels en citeertitel.</text:span>
        </text:p>
          <text:p text:style-name="al">In de artikelen wordt aangegeven wanneer de beleidsregels in werking treden, wanneer deze eindigt en onder welke titel naar deze wordt gerefer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0766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6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6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Aa en Hunze</meta:user-defined>
    <meta:user-defined meta:name="OVERHEID.Informatietype/DC.type">officiële publicatie</meta:user-defined>
    <meta:user-defined meta:name="OVERHEIDop.Rubriek/DC.type">beleidsregel</meta:user-defined>
    <meta:user-defined meta:name="OVERHEID.Gemeente/DCTERMS.publisher">Aa en Hunze</meta:user-defined>
    <meta:user-defined meta:name="OVERHEID.Gemeente/OVERHEID.authority">Aa en Hunze</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1-07-23</meta:user-defined>
    <meta:user-defined meta:name="DC.source">artikel 35 van de Participatiewet]|[1.0:c:BWBR0015703&amp;artikel=35&amp;g=2021-07-01</meta:user-defined>
    <meta:user-defined meta:name="DCTERMS.alternative">Beleidsregels tijdelijke ondersteuning noodzakelijke kosten gemeente Aa en Hunze</meta:user-defined>
    <dc:language>nl</dc:language>
    <meta:user-defined meta:name="OVERHEIDop.locatietype/OVERHEIDop.gebiedsmarkering">Gemeente</meta:user-defined>
    <meta:user-defined meta:name="DC.title">Beleidsregels tijdelijke ondersteuning noodzakelijke kosten gemeente Aa en Hunze</meta:user-defined>
    <meta:user-defined meta:name="DCTERMS.W3CDTF/DCTERMS.available">2021-09-08</meta:user-defined>
    <meta:user-defined meta:name="DCTERMS.W3CDTF/OVERHEIDop.jaargang">2021</meta:user-defined>
    <meta:user-defined meta:name="OVERHEIDop.publicationIssue">307663</meta:user-defined>
    <meta:user-defined meta:name="OVERHEIDop.betreftRegeling">CVDR661816_1</meta:user-defined>
    <meta:user-defined meta:name="xs:date/OVERHEIDop.startdatum">2021-09-09</meta:user-defined>
    <meta:user-defined meta:name="xs:date/OVERHEIDop.einddatum">2021-10-01</meta:user-defined>
    <meta:user-defined meta:name="OVERHEIDop.GmbID/DC.identifier">gmb-2021-307663</meta:user-defined>
    <meta:user-defined meta:name="OVERHEIDop.versieInformatie"/>
  </office:meta>
</office:document-meta>
</file>