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lper Oostsingel 40, 9722 AV Groningen – verwijderen asbest (ontvangstdatum 02-09-2021, dossiernummer 2021758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66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6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66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Helper Oostsingel 40, 9722 AV Groningen – verwijderen asbest (ontvangstdatum 02-09-2021, dossiernummer 202175815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662</meta:user-defined>
    <meta:user-defined meta:name="OVERHEIDop.GmbID/DC.identifier">gmb-2021-307662</meta:user-defined>
    <meta:user-defined meta:name="OVERHEIDop.versieInformatie"/>
  </office:meta>
</office:document-meta>
</file>