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een grindlaag nabij de Veense Put 181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Veense Put 181, 4264 AL, </text:span>grindlaag van een draaicirkel vervangen (OV20210577/6334577): ingekomen op 27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66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vangen een grindlaag nabij de Veense Put 181 in Ve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61</meta:user-defined>
    <meta:user-defined meta:name="OVERHEIDop.GmbID/DC.identifier">gmb-2021-307661</meta:user-defined>
    <meta:user-defined meta:name="OVERHEIDop.versieInformatie"/>
  </office:meta>
</office:document-meta>
</file>