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estlangeweg 1A 141 Hoofd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Westlangeweg 1A 141 te Hoofdplaat voor het plaatsen van een balkon en dakterras (OV-2021258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8 sept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07658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65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658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Westlangeweg 1A 141 Hoofdplaat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658</meta:user-defined>
    <meta:user-defined meta:name="OVERHEIDop.GmbID/DC.identifier">gmb-2021-307658</meta:user-defined>
    <meta:user-defined meta:name="OVERHEIDop.versieInformatie"/>
  </office:meta>
</office:document-meta>
</file>