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34, Nieuwstadterweg 1 6136 KN Sitta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Sittard-Geleen hebben de volgende melding ontvangen.</text:p>
            <text:p text:style-name="al"/>
            <text:p text:style-name="al">Omschrijving activiteit(en): het beëindigen van de inrichting</text:p>
            <text:p text:style-name="al">Locatie: Nieuwstadterweg 1 6136 KN Sittard</text:p>
            <text:p text:style-name="al">Ontvangst datum: 17 augustus 2021 </text:p>
            <text:p text:style-name="al">Dossiernummer: AB21.0034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765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5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5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1.0034, Nieuwstadterweg 1 6136 KN Sittar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657</meta:user-defined>
    <meta:user-defined meta:name="OVERHEIDop.GmbID/DC.identifier">gmb-2021-307657</meta:user-defined>
    <meta:user-defined meta:name="OVERHEIDop.versieInformatie"/>
  </office:meta>
</office:document-meta>
</file>